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style:style>
    <style:style style:name="P2" style:family="paragraph" style:parent-style-name="Standard">
      <style:paragraph-properties fo:text-align="start" style:justify-single-word="false"/>
      <style:text-properties style:text-underline-style="solid" style:text-underline-width="auto" style:text-underline-color="font-color"/>
    </style:style>
    <style:style style:name="P3" style:family="paragraph" style:parent-style-name="Standard">
      <style:paragraph-properties fo:text-align="start" style:justify-single-word="false"/>
      <style:text-properties style:text-underline-style="none"/>
    </style:style>
    <style:style style:name="P4" style:family="paragraph" style:parent-style-name="Standard">
      <style:paragraph-properties fo:text-align="start" style:justify-single-word="false"/>
      <style:text-properties fo:color="#2323dc" style:text-underline-style="none"/>
    </style:style>
    <style:style style:name="P5" style:family="paragraph" style:parent-style-name="Standard">
      <style:paragraph-properties fo:text-align="start" style:justify-single-word="false"/>
      <style:text-properties fo:color="#000080" style:text-underline-style="none"/>
    </style:style>
    <style:style style:name="P6" style:family="paragraph" style:parent-style-name="Standard">
      <style:paragraph-properties fo:text-align="start" style:justify-single-word="false"/>
      <style:text-properties fo:color="#000000" style:text-underline-style="none"/>
    </style:style>
    <style:style style:name="P7" style:family="paragraph" style:parent-style-name="Standard">
      <style:paragraph-properties fo:text-align="start" style:justify-single-word="false"/>
      <style:text-properties fo:color="#800080"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peech for Art Gallery</text:p>
      <text:p text:style-name="P2"/>
      <text:p text:style-name="P3">When this project was first introduced, people shared lots of different opinions on it, some people couldn't wait to get started, others vowed they never would, but as you can see, in the end with some motivation from our teacher, we managed to produce some rather exceptional photographs.</text:p>
      <text:p text:style-name="P3"/>
      <text:p text:style-name="P4">As we began to engulf ourselves in the possibilities, in the ideas of the body, we began to see just how amazing and unique the body is. The body is more than flesh, more than bone, it is more than a way to express ourselves. Our bodies can be something we love, something we hate, something we try to alter, something we experiment with. Piercings, tattoos, hair dye, clothes, the body is an expression.</text:p>
      <text:p text:style-name="P3"/>
      <text:p text:style-name="P3">People brought together lots of different ideas on the body, from gender bending to dieting, metaphors to body building. This project opened our eyes to how our classmates see themselves, and how the world creates assumptions or expectations on the body.</text:p>
      <text:p text:style-name="P3"/>
      <text:p text:style-name="P5">Girls must be thin, pretty, and feminine. Men must be muscular, chiseled and masculine. There are so many things that people assume based on a persons outer appearance, there gender, there sexuality, there religion, there social status, rich or poor? I can only hope that the photos in this gallery will have you all thinking about boundaries you have around the body, and hopefully breaking a few of those. </text:p>
      <text:p text:style-name="P5"/>
      <text:p text:style-name="P6">We hope that you enjoy our photography, and grasp some of the ideas and views of our generation, of our bodies, and of our society. We hope that you can see in our final product, the work that has gone into this project, and can appreciate what we have tried to portray</text:p>
      <text:p text:style-name="P6"/>
      <text:p text:style-name="P5">Have a great evening,</text:p>
      <text:p text:style-name="P7">Thank-you </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oe  Mcphee</meta:initial-creator>
    <meta:creation-date>2010-01-05T12:12:30.37</meta:creation-date>
    <dc:date>2010-01-05T12:37:41.18</dc:date>
    <dc:creator>Boe  Mcphee</dc:creator>
    <meta:editing-duration>PT00H25M20S</meta:editing-duration>
    <meta:editing-cycles>4</meta:editing-cycles>
    <meta:generator>OpenOffice.org/3.1$Win32 OpenOffice.org_project/310m11$Build-9399</meta:generator>
    <meta:document-statistic meta:table-count="0" meta:image-count="0" meta:object-count="0" meta:page-count="1" meta:paragraph-count="8" meta:word-count="293" meta:character-count="1677"/>
  </office:meta>
</office:document-meta>
</file>